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e6e6ff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solid" draw:fill-color="#cccc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6cm" fo:min-width="1.185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2cm" fo:min-width="2.44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6cm" fo:min-width="1.2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5cm" fo:min-width="2.594cm"/>
    </style:style>
    <style:style style:name="gr10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1.687cm" fo:min-width="7.819cm"/>
    </style:style>
    <style:style style:name="gr11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5cm" fo:min-width="1.049cm"/>
    </style:style>
    <style:style style:name="gr14" style:family="graphic" style:parent-style-name="standard">
      <style:graphic-properties svg:stroke-width="0.1cm" svg:stroke-color="#ff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992cm" fo:min-width="7.819cm"/>
    </style:style>
    <style:style style:name="gr16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1.102cm" fo:min-width="7.81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14pt" fo:font-weight="bold" style:font-size-asian="18pt" style:font-size-complex="18pt"/>
    </style:style>
    <style:style style:name="P6" style:family="paragraph">
      <style:paragraph-properties fo:text-align="center"/>
      <style:text-properties fo:font-size="12pt"/>
    </style:style>
    <style:style style:name="P7" style:family="paragraph">
      <style:paragraph-properties fo:text-align="center"/>
      <style:text-properties fo:font-size="12pt" style:font-size-asian="14pt" style:font-size-complex="14pt"/>
    </style:style>
    <style:style style:name="P8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9" style:family="paragraph">
      <style:text-properties fo:font-size="12pt" style:font-size-asian="12pt" style:font-size-complex="12pt"/>
    </style:style>
    <style:style style:name="P10" style:family="paragraph">
      <style:paragraph-properties fo:text-align="center"/>
      <style:text-properties fo:font-size="12pt" style:font-size-asian="12pt" style:font-size-complex="12pt"/>
    </style:style>
    <style:style style:name="P11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12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13" style:family="paragraph">
      <style:paragraph-properties fo:margin-left="0cm" fo:margin-right="0cm" fo:text-indent="0cm"/>
      <style:text-properties fo:font-size="11pt" style:font-size-asian="11pt" style:font-size-complex="11pt"/>
    </style:style>
    <style:style style:name="P14" style:family="paragraph">
      <style:paragraph-properties fo:margin-left="0cm" fo:margin-right="0cm" fo:text-indent="0cm"/>
      <style:text-properties fo:font-size="12pt" style:font-size-asian="14pt" style:font-size-complex="14pt"/>
    </style:style>
    <style:style style:name="T1" style:family="text">
      <style:text-properties fo:font-size="12pt" style:font-size-asian="14pt" style:font-size-complex="14pt"/>
    </style:style>
    <style:style style:name="T2" style:family="text">
      <style:text-properties fo:font-size="14pt" fo:font-weight="bold" style:font-size-asian="18pt" style:font-size-complex="1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office:forms form:automatic-focus="false" form:apply-design-mode="false"/>
        <draw:custom-shape draw:style-name="gr1" draw:text-style-name="P1" draw:layer="layout" svg:width="19cm" svg:height="6.315cm" svg:x="1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9cm" svg:height="6.744cm" svg:x="1cm" svg:y="7.29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9cm" svg:height="11.329cm" svg:x="1cm" svg:y="13.98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9cm" svg:height="3.401cm" svg:x="1cm" svg:y="25.2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xml:id="id1" draw:id="id1" draw:layer="layout" svg:width="2.878cm" svg:height="0.775cm" svg:x="1.746cm" svg:y="2.596cm">
          <text:p text:style-name="P2"><text:span text:style-name="T1">Spletna stra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xml:id="id3" draw:id="id3" draw:layer="layout" svg:width="2.018cm" svg:height="0.775cm" svg:x="5.796cm" svg:y="2.596cm">
          <text:p text:style-name="P2"><text:span text:style-name="T1">Makr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draw:layer="layout" svg:width="3.089cm" svg:height="0.806cm" draw:transform="rotate (1.5707963267946) translate (19.198cm 5.697cm)">
          <draw:text-box>
            <text:p text:style-name="P4"><text:span text:style-name="T2">Uporabniki</text:span></text:p>
          </draw:text-box>
        </draw:frame>
        <draw:connector draw:style-name="gr5" draw:text-style-name="P6" draw:layer="layout" svg:x1="3.185cm" svg:y1="3.371cm" svg:x2="4.787cm" svg:y2="4.591cm" draw:start-shape="id1" draw:start-glue-point="2" draw:end-shape="id2" draw:end-glue-point="4" svg:d="m3185 3371v610h1602v610">
          <text:p/>
        </draw:connector>
        <draw:connector draw:style-name="gr5" draw:text-style-name="P6" draw:layer="layout" svg:x1="6.805cm" svg:y1="3.371cm" svg:x2="4.786cm" svg:y2="4.591cm" draw:start-shape="id3" draw:start-glue-point="2" draw:end-shape="id2" svg:d="m6805 3371v610h-2019v610">
          <text:p/>
        </draw:connector>
        <draw:custom-shape draw:style-name="gr3" draw:text-style-name="P3" xml:id="id4" draw:id="id4" draw:layer="layout" svg:width="2.178cm" svg:height="1.163cm" svg:x="3.062cm" svg:y="8.023cm">
          <text:p text:style-name="P2"><text:span text:style-name="T1">input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5" draw:text-style-name="P6" draw:layer="layout" svg:x1="4.786cm" svg:y1="5.762cm" svg:x2="4.151cm" svg:y2="8.023cm" draw:start-shape="id2" draw:end-shape="id4" draw:end-glue-point="5" svg:d="m4786 5762v1130h-635v1131">
          <text:p/>
        </draw:connector>
        <draw:frame draw:style-name="gr6" draw:text-style-name="P5" draw:layer="layout" svg:width="2.942cm" svg:height="0.902cm" draw:transform="rotate (1.5707963267946) translate (19.098cm 12.042cm)">
          <draw:text-box>
            <text:p text:style-name="P4"><text:span text:style-name="T2">1. pregled</text:span></text:p>
          </draw:text-box>
        </draw:frame>
        <draw:custom-shape draw:style-name="gr3" draw:text-style-name="P3" xml:id="id5" draw:id="id5" draw:layer="layout" svg:width="3.268cm" svg:height="1.938cm" svg:x="7.748cm" svg:y="10.349cm">
          <text:p text:style-name="P2"><text:span text:style-name="T1">1. preverjanje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5" draw:text-style-name="P7" draw:layer="layout" svg:x1="7.748cm" svg:y1="11.318cm" svg:x2="4.151cm" svg:y2="9.186cm" draw:start-shape="id5" draw:start-glue-point="5" draw:end-shape="id4" draw:end-glue-point="7" svg:d="m7748 11318h-3597v-2132">
          <text:p/>
        </draw:connector>
        <draw:connector draw:style-name="gr5" draw:text-style-name="P6" draw:layer="layout" svg:x1="9.382cm" svg:y1="12.287cm" svg:x2="4.151cm" svg:y2="9.186cm" draw:start-shape="id5" draw:start-glue-point="6" draw:end-shape="id4" draw:end-glue-point="7" svg:d="m9382 12287v502h-5231v-3603">
          <text:p/>
        </draw:connector>
        <draw:custom-shape draw:style-name="gr3" draw:text-style-name="P3" xml:id="id6" draw:id="id6" draw:layer="layout" svg:width="1.171cm" svg:height="0.775cm" svg:x="4.468cm" svg:y="1.2cm">
          <text:p text:style-name="P2"><text:span text:style-name="T1">OO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xml:id="id7" draw:id="id7" draw:layer="layout" svg:width="1.171cm" svg:height="0.775cm" svg:x="8.454cm" svg:y="1.176cm">
          <text:p text:style-name="P2"><text:span text:style-name="T1">MS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xml:id="id8" draw:id="id8" draw:layer="layout" svg:width="1.718cm" svg:height="0.775cm" svg:x="6.126cm" svg:y="1.15cm">
          <text:p text:style-name="P2"><text:span text:style-name="T1">KOff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draw:type="line" svg:x1="5.053cm" svg:y1="1.975cm" svg:x2="5.796cm" svg:y2="2.983cm" draw:start-shape="id6" draw:start-glue-point="2" draw:end-shape="id3" svg:d="m5053 1975 743 1008">
          <text:p/>
        </draw:connector>
        <draw:connector draw:style-name="gr5" draw:text-style-name="P6" draw:layer="layout" draw:type="line" svg:x1="9.039cm" svg:y1="1.951cm" svg:x2="7.814cm" svg:y2="2.983cm" draw:start-shape="id7" draw:start-glue-point="2" draw:end-shape="id3" svg:d="m9039 1951-1225 1032">
          <text:p/>
        </draw:connector>
        <draw:connector draw:style-name="gr5" draw:text-style-name="P6" draw:layer="layout" draw:type="line" svg:x1="6.985cm" svg:y1="1.925cm" svg:x2="6.805cm" svg:y2="2.596cm" draw:start-shape="id8" draw:start-glue-point="2" draw:end-shape="id3" svg:d="m6985 1925-180 671">
          <text:p/>
        </draw:connector>
        <draw:custom-shape draw:style-name="gr3" draw:text-style-name="P8" xml:id="id13" draw:id="id13" draw:layer="layout" svg:width="6.274cm" svg:height="3.121cm" svg:x="2.601cm" svg:y="18.188cm">
          <text:p text:style-name="P8"><text:span text:style-name="T3">Naredi vse oblike</text:span></text:p>
          <text:p text:style-name="P8"><text:span text:style-name="T3">besede, določi</text:span></text:p>
          <text:p text:style-name="P8"><text:span text:style-name="T3">sopomenke, podpomenke …</text:span></text:p>
          <text:p text:style-name="P8"><text:span text:style-name="T3">preveri področje slovarja</text:span></text:p>
          <text:p text:style-name="P8"><text:span text:style-name="T3">(fizika ...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xml:id="id11" draw:id="id11" draw:layer="layout" svg:width="1.953cm" svg:height="1.163cm" svg:x="10.512cm" svg:y="21.696cm">
          <text:p text:style-name="P2"><text:span text:style-name="T1">main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5" draw:text-style-name="P1" draw:layer="layout" draw:type="lines" draw:line-skew="-7.04cm" svg:x1="10.108cm" svg:y1="15.846cm" svg:x2="3.062cm" svg:y2="8.605cm" draw:start-shape="id9" draw:start-glue-point="5" draw:end-shape="id4" draw:end-glue-point="6" svg:d="m10108 15846h-7541l-6-7241h501">
          <text:p/>
        </draw:connector>
        <draw:custom-shape draw:style-name="gr3" draw:text-style-name="P3" xml:id="id9" draw:id="id9" draw:layer="layout" svg:width="3.408cm" svg:height="1.938cm" svg:x="10.108cm" svg:y="14.877cm">
          <text:p text:style-name="P2"><text:span text:style-name="T1">2. preverjanje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" draw:text-style-name="P8" xml:id="id10" draw:id="id10" draw:layer="layout" svg:width="3.149cm" svg:height="0.703cm" svg:x="11.019cm" svg:y="26.355cm">
          <text:p text:style-name="P2"><text:span text:style-name="T3">Izvozi v .dic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1" draw:layer="layout" svg:x1="14.168cm" svg:y1="26.706cm" svg:x2="12.465cm" svg:y2="22.278cm" draw:start-shape="id10" draw:start-glue-point="7" draw:end-shape="id11" draw:end-glue-point="8" svg:d="m14168 26706h501v-4428h-2204">
          <text:p/>
        </draw:connector>
        <draw:frame draw:style-name="gr7" draw:text-style-name="P9" draw:layer="layout" svg:width="5.002cm" svg:height="1.199cm" svg:x="14.305cm" svg:y="25.361cm">
          <draw:text-box>
            <text:p text:style-name="P4"><text:span text:style-name="T3">Označi v bazi katere</text:span></text:p>
            <text:p text:style-name="P4"><text:span text:style-name="T3">so bile izvožene, kdaj ...</text:span></text:p>
          </draw:text-box>
        </draw:frame>
        <draw:frame draw:style-name="gr8" draw:text-style-name="P5" draw:layer="layout" svg:width="2.047cm" svg:height="0.806cm" draw:transform="rotate (1.5707963267946) translate (19.198cm 27.5cm)">
          <draw:text-box>
            <text:p text:style-name="P4"><text:span text:style-name="T2">Skripti</text:span></text:p>
          </draw:text-box>
        </draw:frame>
        <draw:custom-shape draw:style-name="gr3" draw:text-style-name="P10" xml:id="id12" draw:id="id12" draw:layer="layout" svg:width="2.844cm" svg:height="0.841cm" svg:x="6.182cm" svg:y="26.268cm">
          <text:p text:style-name="P2"><text:span text:style-name="T3">DIC_1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onnector draw:style-name="gr5" draw:text-style-name="P1" draw:layer="layout" svg:x1="11.019cm" svg:y1="26.706cm" svg:x2="8.737cm" svg:y2="26.688cm" draw:start-shape="id10" draw:start-glue-point="5" draw:end-shape="id12" draw:end-glue-point="9" svg:d="m11019 26706h-996v-18h-1286">
          <text:p/>
        </draw:connector>
        <draw:custom-shape draw:style-name="gr3" draw:text-style-name="P8" xml:id="id2" draw:id="id2" draw:layer="layout" svg:width="2.399cm" svg:height="1.171cm" svg:x="3.587cm" svg:y="4.591cm">
          <text:p text:style-name="P2"><text:span text:style-name="T3">submit.php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1" draw:layer="layout" svg:x1="8.875cm" svg:y1="19.749cm" svg:x2="11.489cm" svg:y2="21.696cm" draw:start-shape="id13" draw:start-glue-point="7" draw:end-shape="id11" draw:end-glue-point="5" svg:d="m8875 19749h2614v1947">
          <text:p/>
        </draw:connector>
        <draw:connector draw:style-name="gr5" draw:text-style-name="P1" draw:layer="layout" draw:line-skew="1.388cm -0.834cm" svg:x1="11.489cm" svg:y1="22.859cm" svg:x2="3.062cm" svg:y2="8.605cm" draw:start-shape="id11" draw:start-glue-point="7" draw:end-shape="id4" draw:end-glue-point="6" svg:d="m11489 22859v1889h-9762v-16143h1335">
          <text:p/>
        </draw:connector>
        <draw:connector draw:style-name="gr5" draw:text-style-name="P1" draw:layer="layout" draw:line-skew="0cm -0.507cm" svg:x1="10.512cm" svg:y1="22.278cm" svg:x2="12.594cm" svg:y2="26.355cm" draw:start-shape="id11" draw:start-glue-point="6" draw:end-shape="id10" draw:end-glue-point="4" svg:d="m10512 22278h-502v1822h2584v2255">
          <text:p/>
        </draw:connector>
        <draw:frame draw:style-name="gr9" draw:text-style-name="P11" draw:layer="layout" svg:width="4.913cm" svg:height="0.725cm" svg:x="5.532cm" svg:y="24.076cm">
          <draw:text-box>
            <text:p text:style-name="P4"><text:span text:style-name="T3">Potrjeno, označi v input</text:span></text:p>
          </draw:text-box>
        </draw:frame>
        <draw:frame draw:style-name="gr10" draw:text-style-name="P12" xml:id="id16" draw:id="id16" draw:layer="layout" svg:width="9.001cm" svg:height="1.937cm" svg:x="10.147cm" svg:y="1.2cm">
          <draw:text-box>
            <text:p text:style-name="P4"><text:span text:style-name="T4">Prilagoditi makro:</text:span><text:span text:style-name="T4"><text:line-break/></text:span><text:span text:style-name="T4">- v poročilu se zabeleži ime makra ali morda opis, da tisti, ki pregleduje, ve, za katero področje gre (medicina, fizika ...)</text:span></text:p>
          </draw:text-box>
        </draw:frame>
        <draw:custom-shape draw:style-name="gr3" draw:text-style-name="P10" xml:id="id14" draw:id="id14" draw:layer="layout" svg:width="2.844cm" svg:height="0.841cm" svg:x="6.182cm" svg:y="27.469cm">
          <text:p text:style-name="P2"><text:span text:style-name="T3">DIC_N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onnector draw:style-name="gr5" draw:text-style-name="P1" draw:layer="layout" svg:x1="11.019cm" svg:y1="26.706cm" svg:x2="8.737cm" svg:y2="27.889cm" draw:start-shape="id10" draw:end-shape="id14" draw:end-glue-point="9" svg:d="m11019 26706h-996v1183h-1286">
          <text:p/>
        </draw:connector>
        <draw:frame draw:style-name="gr11" draw:text-style-name="P13" xml:id="id15" draw:id="id15" draw:layer="layout" svg:width="4.003cm" svg:height="1.115cm" svg:x="1.389cm" svg:y="25.969cm">
          <draw:text-box>
            <text:p text:style-name="P4"><text:span text:style-name="T5">Slovarji po področjih</text:span></text:p>
            <text:p text:style-name="P4"><text:span text:style-name="T5">(fizika, medicina ...)</text:span></text:p>
          </draw:text-box>
        </draw:frame>
        <draw:connector draw:style-name="gr12" draw:text-style-name="P1" draw:layer="layout" draw:type="line" svg:x1="5.392cm" svg:y1="26.526cm" svg:x2="6.466cm" svg:y2="26.688cm" draw:start-shape="id15" draw:start-glue-point="1" draw:end-shape="id12" draw:end-glue-point="6" svg:d="m5392 26526 1074 162">
          <text:p/>
        </draw:connector>
        <draw:connector draw:style-name="gr12" draw:text-style-name="P1" draw:layer="layout" draw:type="line" svg:x1="5.392cm" svg:y1="26.526cm" svg:x2="6.466cm" svg:y2="27.889cm" draw:start-shape="id15" draw:end-shape="id14" draw:end-glue-point="6" svg:d="m5392 26526 1074 1363">
          <text:p/>
        </draw:connector>
        <draw:connector draw:style-name="gr12" draw:text-style-name="P1" draw:layer="layout" draw:type="line" svg:x1="7.814cm" svg:y1="2.983cm" svg:x2="10.147cm" svg:y2="2.168cm" draw:start-shape="id3" draw:start-glue-point="1" draw:end-shape="id16" svg:d="m7814 2983 2333-815">
          <text:p/>
        </draw:connector>
        <draw:connector draw:style-name="gr5" draw:text-style-name="P1" draw:layer="layout" svg:x1="5.24cm" svg:y1="8.605cm" svg:x2="9.382cm" svg:y2="10.349cm" draw:start-shape="id4" draw:start-glue-point="8" draw:end-shape="id5" draw:end-glue-point="4" svg:d="m5240 8605h4142v1744">
          <text:p/>
        </draw:connector>
        <draw:frame draw:style-name="gr13" draw:text-style-name="P14" draw:layer="layout" svg:width="1.611cm" svg:height="0.725cm" svg:x="10.303cm" svg:y="16.752cm">
          <draw:text-box>
            <text:p text:style-name="P4"><text:span text:style-name="T1">Potrdi</text:span></text:p>
          </draw:text-box>
        </draw:frame>
        <draw:frame draw:style-name="gr6" draw:text-style-name="P5" draw:layer="layout" svg:width="2.942cm" svg:height="0.902cm" draw:transform="rotate (1.5707963267946) translate (19.098cm 17.91cm)">
          <draw:text-box>
            <text:p text:style-name="P4"><text:span text:style-name="T2">2. pregled</text:span></text:p>
          </draw:text-box>
        </draw:frame>
        <draw:connector draw:style-name="gr5" draw:text-style-name="P1" draw:layer="layout" svg:x1="5.24cm" svg:y1="8.605cm" svg:x2="11.812cm" svg:y2="14.877cm" draw:start-shape="id4" draw:start-glue-point="8" draw:end-shape="id9" draw:end-glue-point="4" svg:d="m5240 8605h6572v6272">
          <text:p/>
        </draw:connector>
        <draw:connector draw:style-name="gr5" draw:text-style-name="P1" draw:layer="layout" svg:x1="11.812cm" svg:y1="16.815cm" svg:x2="5.738cm" svg:y2="18.188cm" draw:start-shape="id9" draw:end-shape="id13" draw:end-glue-point="4" svg:d="m11812 16815v687h-6074v686">
          <text:p/>
        </draw:connector>
        <draw:frame draw:style-name="gr9" draw:text-style-name="P11" draw:layer="layout" svg:width="4.503cm" svg:height="0.725cm" svg:x="5.532cm" svg:y="15.077cm">
          <draw:text-box>
            <text:p text:style-name="P4"><text:span text:style-name="T3">Zavrni, označi v input</text:span></text:p>
          </draw:text-box>
        </draw:frame>
        <draw:frame draw:style-name="gr9" draw:text-style-name="P11" draw:layer="layout" svg:width="4.503cm" svg:height="0.725cm" svg:x="3.433cm" svg:y="10.578cm">
          <draw:text-box>
            <text:p text:style-name="P4"><text:span text:style-name="T3">Zavrni, označi v input</text:span></text:p>
          </draw:text-box>
        </draw:frame>
        <draw:frame draw:style-name="gr9" draw:text-style-name="P11" draw:layer="layout" svg:width="4.439cm" svg:height="0.725cm" svg:x="4.233cm" svg:y="12.178cm">
          <draw:text-box>
            <text:p text:style-name="P4"><text:span text:style-name="T3">Potrdi, označi v input</text:span></text:p>
          </draw:text-box>
        </draw:frame>
        <draw:custom-shape draw:style-name="gr3" draw:text-style-name="P8" xml:id="id18" draw:id="id18" draw:layer="layout" svg:width="4.075cm" svg:height="1.381cm" svg:x="15.873cm" svg:y="19.743cm">
          <text:p text:style-name="P2"><text:span text:style-name="T3">Pos tagger</text:span></text:p>
          <text:p text:style-name="P2"><text:span text:style-name="T3">(za slovnična pravila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8" xml:id="id17" draw:id="id17" draw:layer="layout" svg:width="3.149cm" svg:height="0.703cm" svg:x="16.821cm" svg:y="18.557cm">
          <text:p text:style-name="P2"><text:span text:style-name="T3">tezaver.s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4" draw:text-style-name="P1" draw:layer="layout" draw:type="line" svg:x1="11.489cm" svg:y1="21.696cm" svg:x2="16.821cm" svg:y2="18.908cm" draw:start-shape="id11" draw:start-glue-point="5" draw:end-shape="id17" svg:d="m11489 21696 5332-2788">
          <text:p/>
        </draw:connector>
        <draw:connector draw:style-name="gr14" draw:text-style-name="P1" draw:layer="layout" draw:type="line" svg:x1="12.465cm" svg:y1="22.278cm" svg:x2="15.873cm" svg:y2="20.434cm" draw:start-shape="id11" draw:start-glue-point="8" draw:end-shape="id18" draw:end-glue-point="5" svg:d="m12465 22278 3408-1844">
          <text:p/>
        </draw:connector>
        <draw:connector draw:style-name="gr14" draw:text-style-name="P1" draw:layer="layout" draw:type="line" svg:x1="12.465cm" svg:y1="22.277cm" svg:x2="15.874cm" svg:y2="22.39cm" draw:start-shape="id11" draw:end-shape="id19" draw:end-glue-point="5" svg:d="m12465 22277 3409 113">
          <text:p/>
        </draw:connector>
        <draw:custom-shape draw:style-name="gr3" draw:text-style-name="P8" xml:id="id19" draw:id="id19" draw:layer="layout" svg:width="4.075cm" svg:height="1.891cm" svg:x="15.874cm" svg:y="21.444cm">
          <text:p text:style-name="P2"><text:span text:style-name="T3">Spletna stran za</text:span></text:p>
          <text:p text:style-name="P2"><text:span text:style-name="T3">uporabnike, drugi</text:span></text:p>
          <text:p text:style-name="P2"><text:span text:style-name="T3">servisi ...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5" draw:text-style-name="P12" xml:id="id20" draw:id="id20" draw:layer="layout" svg:width="9.001cm" svg:height="1.242cm" svg:x="10.148cm" svg:y="3.701cm">
          <draw:text-box>
            <text:p text:style-name="P4"><text:span text:style-name="T4">Uporabnik že določi s katerega področja je predlagana beseda, katere vrste je ...</text:span></text:p>
          </draw:text-box>
        </draw:frame>
        <draw:connector draw:style-name="gr12" draw:text-style-name="P1" draw:layer="layout" draw:type="line" svg:x1="4.624cm" svg:y1="2.983cm" svg:x2="10.148cm" svg:y2="4.322cm" draw:start-shape="id1" draw:start-glue-point="1" draw:end-shape="id20" svg:d="m4624 2983 5524 1339">
          <text:p/>
        </draw:connector>
        <draw:connector draw:style-name="gr12" draw:text-style-name="P1" draw:layer="layout" draw:type="line" svg:x1="5.986cm" svg:y1="5.177cm" svg:x2="10.149cm" svg:y2="5.978cm" draw:start-shape="id2" draw:start-glue-point="7" draw:end-shape="id21" svg:d="m5986 5177 4163 801">
          <text:p/>
        </draw:connector>
        <draw:frame draw:style-name="gr16" draw:text-style-name="P12" xml:id="id21" draw:id="id21" draw:layer="layout" svg:width="9.001cm" svg:height="1.352cm" svg:x="10.149cm" svg:y="5.302cm">
          <draw:text-box>
            <text:p text:style-name="P4"><text:span text:style-name="T4">Malo logike – zavrne predloge, ki so bili v preteklosti že zavrnjeni ..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202</meta:generator>
    <meta:initial-creator>r l</meta:initial-creator>
    <meta:creation-date>2007-09-01T23:37:17</meta:creation-date>
    <dc:date>2011-04-02T14:06:32</dc:date>
    <meta:editing-cycles>49</meta:editing-cycles>
    <meta:editing-duration>PT6H50M24S</meta:editing-duration>
    <dc:creator>Robert Ludvik</dc:creator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